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groten van de kap, het bouwen van een dakterras en het wijzigen van de voorgevel, Vrouwjuttenstraat 7 te Utrecht, HZ_WABO-15-42388</text:p>
      <text:section text:name="zakelijke-mededeling_id1-3-2" text:style-name="zakelijke-mededeling">
        <text:section text:name="zakelijke-mededeling-tekst_id1-3-2-1" text:style-name="zakelijke-mededeling-tekst">
          <text:section text:name="tekst_id1-3-2-1-1" text:style-name="tekst">
            <text:p text:style-name="common-al">Vrouwjuttenstraat 7 te Utrecht</text:p>
            <text:p text:style-name="common-al">HZ_WABO-15-42388</text:p>
            <text:p text:style-name="common-al">Het vergroten van de kap, het bouwen van een dakterras en het wijzigen van de voorgevel</text:p>
            <text:p text:style-name="common-al">Datum besluit: 17-02-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26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6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6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de kap, het bouwen van een dakterras en het wijzigen van de voorgevel, Vrouwjuttenstraat 7 te Utrecht, HZ_WABO-15-42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62</meta:user-defined>
    <meta:user-defined meta:name="OVERHEIDop.GmbID/DC.identifier">gmb-2016-21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PR 7</meta:user-defined>
    <meta:user-defined meta:name="OVERHEIDop.woonplaats">Utrecht</meta:user-defined>
    <meta:user-defined meta:name="OVERHEIDop.straatnaam">Vrouwjutte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915 455244</meta:user-defined>
    <meta:user-defined meta:name="OVERHEIDop.versieInformatie"/>
  </office:meta>
</office:document-meta>
</file>