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Cup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ppen</text:span>
          </text:p>
            <text:p text:style-name="common-al">
            <text:span text:style-name="nadrukvet">Bemmel</text:span>
          </text:p>
            <text:p text:style-name="common-al">Cuperstraat t.h.v. nr. 60: kappen van 1 abies naaldboom</text:p>
            <text:p text:style-name="common-al">De ontvangen aanvraag kan op afspraak worden inge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1261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26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26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Cuper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261</meta:user-defined>
    <meta:user-defined meta:name="OVERHEIDop.GmbID/DC.identifier">gmb-2016-212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AT 60</meta:user-defined>
    <meta:user-defined meta:name="OVERHEIDop.woonplaats">Bemmel</meta:user-defined>
    <meta:user-defined meta:name="OVERHEIDop.straatnaam">Cuper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89814 433427</meta:user-defined>
    <meta:user-defined meta:name="OVERHEIDop.versieInformatie"/>
  </office:meta>
</office:document-meta>
</file>