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15 Jacob van Oudenhovenstraat 14 t/m 42 (e) en 44 t/m 50 (e), Van Bleijswijckstraat 13 t/m 23 (o) en 12 t/m 22 (e), Commelinplein 8,9,10,11 en 12, Gerard Brandtstraat 1 t/m 33 (o) en 2 t/m 28 (e), Van Balenstraat 1,3,5,7 en 2,4,6 en 8 en Pieter Borstraat 1 en 2 (Rosmolen)  te Tilburg, bouwen van 76 woningen, verzonden 1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3 - Z-HZ_WABO-2015-03415 - B - Jacob van Oudenhovenstraat, Van Bleijswijckstraat , Commelinplein Gerard Brandtstraat, Van Balenstraat Pieter Borstraat (Rosmole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124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15 Jacob van Oudenhovenstraat 14 t/m 42 (e) en 44 t/m 50 (e), Van Bleijswijckstraat 13 t/m 23 (o) en 12 t/m 22 (e), Commelinplein 8,9,10,11 en 12, Gerard Brandtstraat 1 t/m 33 (o) en 2 t/m 28 (e), Van Balenstraat 1,3,5,7 en 2,4,6 en 8 en Pieter Borstraat 1 en 2 (Rosmolen)  te Tilburg, bouwen van 76 woningen, verzonden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49</meta:user-defined>
    <meta:user-defined meta:name="OVERHEIDop.GmbID/DC.identifier">gmb-2016-21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Jacob van Oudenhov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624 397910</meta:user-defined>
    <meta:user-defined meta:name="OVERHEIDop.versieInformatie"/>
  </office:meta>
</office:document-meta>
</file>