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07 Docklands 5 (K sectie Z 1329, T58) te Tilburg, nieuwbouw bedrijfshal met kantoorruimte, showroom en inpakruimte, verzonden 1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3 - Z-HZ_WABO-2015-03507 - B - Docklands 5 (K sectie Z 1329, T5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24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07 Docklands 5 (K sectie Z 1329, T58) te Tilburg, nieuwbouw bedrijfshal met kantoorruimte, showroom en inpakruimte, verzond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48</meta:user-defined>
    <meta:user-defined meta:name="OVERHEIDop.GmbID/DC.identifier">gmb-2016-21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SL 1a</meta:user-defined>
    <meta:user-defined meta:name="OVERHEIDop.woonplaats">Tilburg</meta:user-defined>
    <meta:user-defined meta:name="OVERHEIDop.straatnaam">Dockland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415 393809</meta:user-defined>
    <meta:user-defined meta:name="OVERHEIDop.versieInformatie"/>
  </office:meta>
</office:document-meta>
</file>