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uyerhuislaan 19 bouwen the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Kuyerhuislaan 19 – </text:span>het bouwen van een theehuis, ingetrokken op 9 februari 2016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1241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41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41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Kuyerhuislaan 19 bouwen thee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241</meta:user-defined>
    <meta:user-defined meta:name="OVERHEIDop.GmbID/DC.identifier">gmb-2016-21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PC 19</meta:user-defined>
    <meta:user-defined meta:name="OVERHEIDop.woonplaats">Zwolle</meta:user-defined>
    <meta:user-defined meta:name="OVERHEIDop.straatnaam">Kuyerhuis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5926 503597</meta:user-defined>
    <meta:user-defined meta:name="OVERHEIDop.versieInformatie"/>
  </office:meta>
</office:document-meta>
</file>