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lyhors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elen in strijd met regels ruimtelijke ordening</text:span>
          </text:p>
            <text:p text:style-name="common-al">
            <text:span text:style-name="nadrukvet">Gendt</text:span>
          </text:p>
            <text:p text:style-name="common-al">Olyhorststraat 38, 6691 HE: planten van fruitbomen, verkleinen 50m. spuitzone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4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Olyhorst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40</meta:user-defined>
    <meta:user-defined meta:name="OVERHEIDop.GmbID/DC.identifier">gmb-2016-2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E 30</meta:user-defined>
    <meta:user-defined meta:name="OVERHEIDop.woonplaats">Gendt</meta:user-defined>
    <meta:user-defined meta:name="OVERHEIDop.straatnaam">Olyhorst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147 432854</meta:user-defined>
    <meta:user-defined meta:name="OVERHEIDop.versieInformatie"/>
  </office:meta>
</office:document-meta>
</file>