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PV vergunning zijnde een standplaatsvergunning: Rijksweg-West gelegen achter het appartementencomplex aan de mr. D.U. Stikkerstraat 152 te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Standplaatsvergunning</text:p>
            <text:p text:style-name="common-al">Voor: bevolkingsonderzoek borstkanker</text:p>
            <text:p text:style-name="common-al">
            <text:span text:style-name="nadrukvet">Locatie:</text:span>
            <text:span text:style-name="nadrukvet">Rijksweg-West</text:span>
            <text:span text:style-name="nadrukvet"> gelegen achter het appartementencomplex aan de mr. D.U. Stikkerstraat 152 te Arnhem</text:span>
            <text:span text:style-name="nadrukvet"/>
          </text:p>
            <text:p text:style-name="common-al">Datum: 18-1-2016 tot en met 20-4-2016</text:p>
            <text:p text:style-name="common-al">Dossiernummer: 2015-12-01342</text:p>
            <text:p text:style-name="tussenkopcur">
            <text:span text:style-name="nadrukvet">Bezwaar</text:span>
          </text:p>
            <text:p text:style-name="common-al">Indien u het niet eens bent met deze beschikking, kunt u op grond van artikel 8:1 juncto 7:1 van de Algemene wet bestuursrecht binnen 6 weken na dagtekening van deze brief een bezwaarschrift indienen bij het college van burgemeester en wethouders van Arnhem, Postbus 9029, 6800 EL Arnhem.</text:p>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124</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4</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4</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PV vergunning zijnde een standplaatsvergunning: Rijksweg-West gelegen achter het appartementencomplex aan de mr. D.U. Stikkerstraat 152 te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124</meta:user-defined>
    <meta:user-defined meta:name="OVERHEIDop.GmbID/DC.identifier">gmb-2016-2124</meta:user-defined>
    <meta:user-defined meta:name="OVERHEID.TaxonomieBeleidsagenda/OVERHEID.category">Verkee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2BE 68</meta:user-defined>
    <meta:user-defined meta:name="OVERHEIDop.woonplaats">Arnhem</meta:user-defined>
    <meta:user-defined meta:name="OVERHEIDop.straatnaam">Rijksweg-Wes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218 441466</meta:user-defined>
    <meta:user-defined meta:name="OVERHEIDop.versieInformatie"/>
  </office:meta>
</office:document-meta>
</file>