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inkelcentrum met bovenwoningen en een parkeerkelder (Leidsche Rijn Centrum Kern, deelgebied B, blok A2/B2), Vleutensebaan, Kopenhagenstraat, Brusselplein en Londenstraat te Utrecht, HZ_WABO-15-42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sebaan, Kopenhagenstraat, Brusselplein en Londenstraat te Utrecht</text:p>
            <text:p text:style-name="common-al">HZ_WABO-15-42549</text:p>
            <text:p text:style-name="common-al">Het bouwen van een winkelcentrum met bovenwoningen en een parkeerkelder (Leidsche Rijn Centrum Kern, deelgebied B, blok A2/B2)</text:p>
            <text:p text:style-name="common-al">Besluit tot verlenging beslistermijn met 6 weken vanaf datum: 18-02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1233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33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33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bouwen van een winkelcentrum met bovenwoningen en een parkeerkelder (Leidsche Rijn Centrum Kern, deelgebied B, blok A2/B2), Vleutensebaan, Kopenhagenstraat, Brusselplein en Londenstraat te Utrecht, HZ_WABO-15-425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233</meta:user-defined>
    <meta:user-defined meta:name="OVERHEIDop.GmbID/DC.identifier">gmb-2016-21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41</meta:user-defined>
    <meta:user-defined meta:name="OVERHEIDop.woonplaats">Utrecht</meta:user-defined>
    <meta:user-defined meta:name="OVERHEIDop.straatnaam">Kopenhagen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2841 456774</meta:user-defined>
    <meta:user-defined meta:name="OVERHEIDop.versieInformatie"/>
  </office:meta>
</office:document-meta>
</file>