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g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
              <text:span text:style-name="nadrukondlijn">H</text:span>uissen</text:span>
          </text:p>
            <text:p text:style-name="last-al">Langestraat 60, 6851 AS<text:span text:style-name="nadrukvet">: </text:span>uitbreiden winkel met bovenwoning 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Lange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31</meta:user-defined>
    <meta:user-defined meta:name="OVERHEIDop.GmbID/DC.identifier">gmb-2016-2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S 58a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46 439077</meta:user-defined>
    <meta:user-defined meta:name="OVERHEIDop.versieInformatie"/>
  </office:meta>
</office:document-meta>
</file>