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standplaatsvergunning - Middelharnis, Diekhuusplein - oliebollen, geldig van 1 oktober tot en met 31 december 2016, verzenddatum: 0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1224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2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24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Middelharnis, Diekhuusplein - oliebollen, geldig van 1 oktober tot en met 31 december 2016, verzenddatum: 0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224</meta:user-defined>
    <meta:user-defined meta:name="OVERHEIDop.GmbID/DC.identifier">gmb-2016-212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Beneden Zandpad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48 419802</meta:user-defined>
    <meta:user-defined meta:name="OVERHEIDop.versieInformatie"/>
  </office:meta>
</office:document-meta>
</file>