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Middelharnis, 't Havencafe - aanpassing leidinggevende Drank- en horecawetvergunning, geldig voor onbepaalde tijd, verzenddatum: 1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122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2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2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Middelharnis, 't Havencafe - aanpassing leidinggevende Drank- en horecawetvergunning, geldig voor onbepaalde tijd, verzenddatum: 1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21</meta:user-defined>
    <meta:user-defined meta:name="OVERHEIDop.GmbID/DC.identifier">gmb-2016-21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N 5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09 419697</meta:user-defined>
    <meta:user-defined meta:name="OVERHEIDop.versieInformatie"/>
  </office:meta>
</office:document-meta>
</file>