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ntheffing Drank- en horecawet - Middelharnis, Edison - Flakkeese Dagen 2016, geldig op 15 en 16 april 2016, verzenddatum: 16/02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21220</text:span><text:line-break/><text:date style:data-style-name="dag" text:fixed="true" text:date-value="2016-02-23"/><text:line-break/><text:date style:data-style-name="jaar" text:fixed="true" text:date-value="2016-0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220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220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ntheffing Drank- en horecawet - Middelharnis, Edison - Flakkeese Dagen 2016, geldig op 15 en 16 april 2016, verzenddatum: 16/02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3</meta:user-defined>
    <meta:user-defined meta:name="OVERHEIDop.publicationIssue">21220</meta:user-defined>
    <meta:user-defined meta:name="OVERHEIDop.GmbID/DC.identifier">gmb-2016-2122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1LS 25</meta:user-defined>
    <meta:user-defined meta:name="OVERHEIDop.woonplaats">Middelharnis</meta:user-defined>
    <meta:user-defined meta:name="OVERHEIDop.straatnaam">Edison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71871 420120</meta:user-defined>
    <meta:user-defined meta:name="OVERHEIDop.versieInformatie"/>
  </office:meta>
</office:document-meta>
</file>