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erfafscheiding, Grootoor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plaatsen erfafscheiding</text:p>
            <text:p text:style-name="common-al">Locatie : Grootoort 28, Broek op Langedijk</text:p>
            <text:p text:style-name="common-al">Verzonden op : 18 februari 2016</text:p>
            <text:p text:style-name="common-al"/>
            <text:p text:style-name="common-al">Deze vergunning ligt vanaf 24 februari 2016  tot en met 6 april 2016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3 februari 2016</text:span>
            <text:span text:style-name="datum"/>
          </text:p>
          </text:section>
          <text:section text:name="ondertekening_id1-3-2-2-2">
            <text:p><text:span text:style-name="functie">Burgemeester en wethouders van Langedij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2121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1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1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aatsen erfafscheiding, Grootoor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216</meta:user-defined>
    <meta:user-defined meta:name="OVERHEIDop.GmbID/DC.identifier">gmb-2016-21216</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1JB 28</meta:user-defined>
    <meta:user-defined meta:name="OVERHEIDop.woonplaats">Broek op Langedijk</meta:user-defined>
    <meta:user-defined meta:name="OVERHEIDop.straatnaam">Grootoort</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4750 521588</meta:user-defined>
    <meta:user-defined meta:name="OVERHEIDop.versieInformatie"/>
  </office:meta>
</office:document-meta>
</file>