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Middelharnis, Beneden Zandpad - Rabo Omloop van Menheerse op 27 april 2016 van 09.00 tot 12.00 uur, verzenddatum: 15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1214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1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1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Beneden Zandpad - Rabo Omloop van Menheerse op 27 april 2016 van 09.00 tot 12.00 uur, verzenddatum: 15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214</meta:user-defined>
    <meta:user-defined meta:name="OVERHEIDop.GmbID/DC.identifier">gmb-2016-212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</meta:user-defined>
    <meta:user-defined meta:name="OVERHEIDop.woonplaats">Middelharnis</meta:user-defined>
    <meta:user-defined meta:name="OVERHEIDop.straatnaam">Beneden Zand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148 419802</meta:user-defined>
    <meta:user-defined meta:name="OVERHEIDop.versieInformatie"/>
  </office:meta>
</office:document-meta>
</file>