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ge Zands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aalderen</text:span>
          </text:p>
            <text:p text:style-name="common-al">Lage Zandsestraat 36, 6685 AB: uitbreiden van een keuken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0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0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0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Lage Zandse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05</meta:user-defined>
    <meta:user-defined meta:name="OVERHEIDop.GmbID/DC.identifier">gmb-2016-21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</meta:user-defined>
    <meta:user-defined meta:name="OVERHEIDop.woonplaats">Haalderen</meta:user-defined>
    <meta:user-defined meta:name="OVERHEIDop.straatnaam">Lage Zan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61 433723</meta:user-defined>
    <meta:user-defined meta:name="OVERHEIDop.versieInformatie"/>
  </office:meta>
</office:document-meta>
</file>