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OLVEPAED 4 EN 4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school in een ontmoetings- en winkelruimte (termijnverlenging van 7 maanden) op het perceel Tolvepaed 4 en 4 A te Haskerdijken (2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OLVEPAED 4 EN 4 A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12</meta:user-defined>
    <meta:user-defined meta:name="OVERHEIDop.GmbID/DC.identifier">gmb-2016-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BJ 4a</meta:user-defined>
    <meta:user-defined meta:name="OVERHEIDop.woonplaats">Haskerdijken</meta:user-defined>
    <meta:user-defined meta:name="OVERHEIDop.straatnaam">Tolvepa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057 556398</meta:user-defined>
    <meta:user-defined meta:name="OVERHEIDop.versieInformatie"/>
  </office:meta>
</office:document-meta>
</file>