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Edison - Flakkeese Dagen 2016 op 15 april 2016 van 17.00 tot 02.00 uur en op 16 april 2016 van 14.00 tot 02.00 uur, verzenddatum: 16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119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Edison - Flakkeese Dagen 2016 op 15 april 2016 van 17.00 tot 02.00 uur en op 16 april 2016 van 14.00 tot 02.00 uur, verzenddatum: 16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99</meta:user-defined>
    <meta:user-defined meta:name="OVERHEIDop.GmbID/DC.identifier">gmb-2016-211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S 25</meta:user-defined>
    <meta:user-defined meta:name="OVERHEIDop.woonplaats">Middelharnis</meta:user-defined>
    <meta:user-defined meta:name="OVERHEIDop.straatnaam">Ediso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871 420120</meta:user-defined>
    <meta:user-defined meta:name="OVERHEIDop.versieInformatie"/>
  </office:meta>
</office:document-meta>
</file>