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Herkingen, Centrum - Jaarmarkt op 9 juli 2016 van 10.00 tot 19.00 uur, verzenddatum: 1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119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9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9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Herkingen, Centrum - Jaarmarkt op 9 juli 2016 van 10.00 tot 19.00 uur, verzenddatum: 1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98</meta:user-defined>
    <meta:user-defined meta:name="OVERHEIDop.GmbID/DC.identifier">gmb-2016-211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BA 8</meta:user-defined>
    <meta:user-defined meta:name="OVERHEIDop.woonplaats">Herkingen</meta:user-defined>
    <meta:user-defined meta:name="OVERHEIDop.straatnaam">Scharloo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5191 414283</meta:user-defined>
    <meta:user-defined meta:name="OVERHEIDop.versieInformatie"/>
  </office:meta>
</office:document-meta>
</file>