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Melkweg - Vakantie Bijbel Club op 16 en 17 augustus 2016 tussen 13.00 en 17.00 uur, verzend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19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Melkweg - Vakantie Bijbel Club op 16 en 17 augustus 2016 tussen 13.00 en 17.00 uur, verzend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97</meta:user-defined>
    <meta:user-defined meta:name="OVERHEIDop.GmbID/DC.identifier">gmb-2016-21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TJ 56</meta:user-defined>
    <meta:user-defined meta:name="OVERHEIDop.woonplaats">Oude-Tonge</meta:user-defined>
    <meta:user-defined meta:name="OVERHEIDop.straatnaam">Melk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485 412253</meta:user-defined>
    <meta:user-defined meta:name="OVERHEIDop.versieInformatie"/>
  </office:meta>
</office:document-meta>
</file>