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oogspannings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Angeren</text:span>
          </text:p>
            <text:p text:style-name="common-al">Hoogspanningsmast 54: het verzwaren van mast 54 Doetinchem-Dodewaard</text:p>
            <text:p text:style-name="common-al">Hoogspanningsmast 51: het verzwaren van mast 51 Doetinchem-Dodewaard</text:p>
            <text:p text:style-name="common-al">Hoogspanningsmast 53A: het bouwen van mast 53A Doetinchem-Dodewaard 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19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Hoogspannings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95</meta:user-defined>
    <meta:user-defined meta:name="OVERHEIDop.GmbID/DC.identifier">gmb-2016-21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BA 7</meta:user-defined>
    <meta:user-defined meta:name="OVERHEIDop.woonplaats">Angeren</meta:user-defined>
    <meta:user-defined meta:name="OVERHEIDop.straatnaam">Wilhelmin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64 436469</meta:user-defined>
    <meta:user-defined meta:name="OVERHEIDop.versieInformatie"/>
  </office:meta>
</office:document-meta>
</file>