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meaustraat 34,34b,34c,36,36b,36c,38,38b,38c,40,42,42b, 42c,44,44b,44c,46,46b,46c,48,48b,48c Willem Pijperstraat 1,1b,1c,3,3b,3c,5,5b,5c,7,7b,7c,9,9b,11,11b,11c,13,13b,13c,15,15b en  15c, (11010175) vervangen van de balko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194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9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9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ameaustraat 34,34b,34c,36,36b,36c,38,38b,38c,40,42,42b, 42c,44,44b,44c,46,46b,46c,48,48b,48c Willem Pijperstraat 1,1b,1c,3,3b,3c,5,5b,5c,7,7b,7c,9,9b,11,11b,11c,13,13b,13c,15,15b en  15c, (11010175) vervangen van de balkon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194</meta:user-defined>
    <meta:user-defined meta:name="OVERHEIDop.GmbID/DC.identifier">gmb-2016-211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BA 34</meta:user-defined>
    <meta:user-defined meta:name="OVERHEIDop.woonplaats">Leeuwarden</meta:user-defined>
    <meta:user-defined meta:name="OVERHEIDop.straatnaam">Rameaustraat</meta:user-defined>
    <meta:user-defined meta:name="OVERHEID.PostcodeHuisnummer/OVERHEIDop.postcodeHuisnummer">8915AT 1</meta:user-defined>
    <meta:user-defined meta:name="OVERHEIDop.straatnaam">Willem Pijperstraat</meta:user-defined>
    <meta:user-defined meta:name="OVERHEID.PostcodeHuisnummer/OVERHEIDop.postcodeHuisnummer">8915AT 15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015 580573</meta:user-defined>
    <meta:user-defined meta:name="OVERHEID.EPSG28992/DC.spatial">181063 580572</meta:user-defined>
    <meta:user-defined meta:name="OVERHEID.EPSG28992/DC.spatial">181066 580621</meta:user-defined>
    <meta:user-defined meta:name="OVERHEIDop.versieInformatie"/>
  </office:meta>
</office:document-meta>
</file>