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20 tot en met 22 mei 2016, tweedaags volleybaltoernooi Switch '87, Sportpark De Hove, Millingen aan de Rijn,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in de periode van 4 januari tot en met 8 januari 2016</text:p>
            <text:p text:style-name="common-al"/>
            <text:p text:style-name="common-al">
            <text:span text:style-name="nadrukvet">20, 21 en 22 mei 2016, Internationaal tweedaags volleybaltoernooi van Switch '87 op Sportpark De Hove in Millingen aan de Rijn, gemeente Berg en Dal</text:span>
          </text:p>
            <text:p text:style-name="common-al">
            <text:span text:style-name="nadrukvet"/>
          </text:p>
            <text:p text:style-name="common-al">Voor een evenement kunnen meerdere vergunningen/ontheffingen zijn verleend, zoals een evenementenvergunning, een geluidsontheffing, een ontheffing van de Drank- en Horeca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2119</text:span><text:line-break/><text:date style:data-style-name="dag" text:fixed="true" text:date-value="2016-01-08"/><text:line-break/><text:date style:data-style-name="jaar" text:fixed="true" text:date-value="2016-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19</text:span><text:date style:data-style-name="nicedate" text:fixed="true" text:date-value="201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19</text:span><text:date style:data-style-name="nicedate" text:fixed="true" text:date-value="2016-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20 tot en met 22 mei 2016, tweedaags volleybaltoernooi Switch '87, Sportpark De Hove, Millingen aan de Rijn, gemeente Berg en D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8</meta:user-defined>
    <meta:user-defined meta:name="OVERHEIDop.publicationIssue">2119</meta:user-defined>
    <meta:user-defined meta:name="OVERHEIDop.GmbID/DC.identifier">gmb-2016-2119</meta:user-defined>
    <meta:user-defined meta:name="OVERHEID.TaxonomieBeleidsagenda/OVERHEID.category">Openbare orde en veiligheid | Organisatie en beleid</meta:user-defined>
    <meta:user-defined meta:name="OVERHEIDop.referentienummer">Z-15-32028 </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6WC 24</meta:user-defined>
    <meta:user-defined meta:name="OVERHEIDop.woonplaats">Millingen aan de Rijn</meta:user-defined>
    <meta:user-defined meta:name="OVERHEIDop.straatnaam">Lijsterbesstraat</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200765 430252</meta:user-defined>
    <meta:user-defined meta:name="OVERHEIDop.versieInformatie"/>
  </office:meta>
</office:document-meta>
</file>