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park 4, thv. Brailleweg,(11010203) dempen en graven/ uitbreiden van watergangen en de aanleg van grondwallen en natuurvriendelijke oev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18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wtonpark 4, thv. Brailleweg,(11010203) dempen en graven/ uitbreiden van watergangen en de aanleg van grondwallen en natuurvriendelijke oev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89</meta:user-defined>
    <meta:user-defined meta:name="OVERHEIDop.GmbID/DC.identifier">gmb-2016-21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Borelli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413 577490</meta:user-defined>
    <meta:user-defined meta:name="OVERHEIDop.versieInformatie"/>
  </office:meta>
</office:document-meta>
</file>