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Grund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uwen</text:span>
          </text:p>
            <text:p text:style-name="common-al">
            <text:span text:style-name="nadrukvet">Angeren</text:span>
          </text:p>
            <text:p text:style-name="common-al">Grundel 7, 6687 AR: uitbreiden van de garage t.b.v. mantelzorg</text:p>
            <text:p text:style-name="last-al">De ontvangen aanvraag kan op afspraak worden inge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1188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88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Grundel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88</meta:user-defined>
    <meta:user-defined meta:name="OVERHEIDop.GmbID/DC.identifier">gmb-2016-211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AR 20</meta:user-defined>
    <meta:user-defined meta:name="OVERHEIDop.woonplaats">Angeren</meta:user-defined>
    <meta:user-defined meta:name="OVERHEIDop.straatnaam">Grundel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4485 436367</meta:user-defined>
    <meta:user-defined meta:name="OVERHEIDop.versieInformatie"/>
  </office:meta>
</office:document-meta>
</file>