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kendmaking besluit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zij besluite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list text:style-name="id1-3-2-1-1-4">
              <text:list-item text:style-override="id1-3-2-1-1-4-1">
                <text:number>-</text:number>
                <text:p text:style-name="al">
                <text:span text:style-name="nadrukvet">De heer </text:span>
                <text:span text:style-name="nadrukvet">L.L. </text:span>
                <text:span text:style-name="nadrukvet">Israel</text:span>
                <text:span text:style-name="nadrukvet">, </text:span>
                <text:span text:style-name="nadrukvet">geboren op </text:span>
                <text:span text:style-name="nadrukvet">16-08-1986 </text:span>
                <text:span text:style-name="nadrukvet"> is per </text:span>
                <text:span text:style-name="nadrukvet">02 februari 2016</text:span>
                <text:span text:style-name="nadrukvet"> geëmigreerd naar de </text:span>
                <text:span text:style-name="nadrukvet">Filipijnen;</text:span>
              </text:p>
              </text:list-item>
              <text:list-item text:style-override="id1-3-2-1-1-4-2">
                <text:number>-</text:number>
                <text:p text:style-name="al">
                <text:span text:style-name="nadrukvet">De heer J.P. Brown </text:span>
                <text:span text:style-name="nadrukvet">Humes</text:span>, <text:span text:style-name="nadrukvet">geboren op 27-02-1994 is per 02 februari 2016 geëmigreerd naar </text:span><text:span text:style-name="nadrukvet">Grootbrittanië</text:span><text:span text:style-name="nadrukvet">;</text:span></text:p>
              </text:list-item>
              <text:list-item text:style-override="id1-3-2-1-1-4-3">
                <text:number>-</text:number>
                <text:p text:style-name="al">
                <text:span text:style-name="nadrukvet">De heer </text:span>
                <text:span text:style-name="nadrukvet">P.G.M. Wiermans, geboren op 29-04-1959 </text:span>
                <text:span text:style-name="nadrukvet">is per 02 februari 2016</text:span>
                <text:span text:style-name="nadrukvet"> geëmigreerd naar de Filipijnen</text:span>
                <text:span text:style-name="nadrukvet">.</text:span>
              </text:p>
              </text:list-item>
            </text:list>
            <text:p text:style-name="common-al">Heeft u bezwaar?</text:p>
            <text:p text:style-name="common-al">Bent u het niet eens met onze beslissing? Dan kunt u binnen zes weken na bekendmaking van dit besluit bezwaar indienen. Dat kan op verschillende manieren.</text:p>
            <text:p text:style-name="tussenkopcur">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tussenkopcur">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tussenkopcur">
            <text:span text:style-name="nadrukondlijn">Fax</text:span>
          </text:p>
            <text:p text:style-name="common-al">U kunt uw bezwaarschrift faxen naar nummer 046-477 75 55. Let er wel op dat het begin van de fax vóór twaalf uur ’s avonds op de laatste dag van de termijn binnen moet zijn.</text:p>
            <text:p text:style-name="tussenkopcur">
            <text:span text:style-name="nadrukondlijn">Persoonlijk</text:span>
          </text:p>
            <text:p text:style-name="common-al">U kunt uw bezwaarschrift persoonlijk afgeven bij de Stadswinkel, Markt 1, Geleen. U krijgt hierbij een officieel ontvangstbewijs.</text:p>
            <text:p text:style-name="tussenkopcur">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1187</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87</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87</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luit tot opneming van emigratie naar genoemd 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1187</meta:user-defined>
    <meta:user-defined meta:name="OVERHEIDop.GmbID/DC.identifier">gmb-2016-21187</meta:user-defined>
    <meta:user-defined meta:name="OVERHEID.TaxonomieBeleidsagenda/OVERHEID.category">Bes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Gemeente/DC.spatial">Sittard-Geleen</meta:user-defined>
    <meta:user-defined meta:name="OVERHEIDop.versieInformatie"/>
  </office:meta>
</office:document-meta>
</file>