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(reguliere procedure) Smidspaed 27-A te Earnewâld aanlegg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paed 27-A te Earnewâld</text:p>
            <text:p text:style-name="common-al">Z-HZ_WABO-2015-1371    Olo: 2124165</text:p>
            <text:p text:style-name="common-al">aanleggen steiger</text:p>
            <text:p text:style-name="common-al"/>
            <text:p text:style-name="common-al">Datum ontvangst: 29 december 2015</text:p>
            <text:p text:style-name="common-al">Datum besluit: 16 febr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omgevingsvergunning (reguliere procedure) Smidspaed 27-A te Earnewâld aanlegg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85</meta:user-defined>
    <meta:user-defined meta:name="OVERHEIDop.GmbID/DC.identifier">gmb-2016-2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</meta:user-defined>
    <meta:user-defined meta:name="OVERHEIDop.woonplaats">Earnewâld</meta:user-defined>
    <meta:user-defined meta:name="OVERHEIDop.straatnaam">Smidspae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1329 571522</meta:user-defined>
    <meta:user-defined meta:name="OVERHEIDop.versieInformatie"/>
  </office:meta>
</office:document-meta>
</file>