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ennebroekerweg 659, 2135 AA, bouwen van een woning, 19-02-2016, 2015-005383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183</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83</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83</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ennebroekerweg 659, 2135 AA, bouwen van een woning, 19-02-2016, 2015-00538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83</meta:user-defined>
    <meta:user-defined meta:name="OVERHEIDop.GmbID/DC.identifier">gmb-2016-211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AA 645</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032 478243</meta:user-defined>
    <meta:user-defined meta:name="OVERHEIDop.versieInformatie"/>
  </office:meta>
</office:document-meta>
</file>