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Vrienden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Huissen, voor het organiseren van het Vleiskeuren op 22 september 2016 in het centrum van Huissen (19-2-2016)</text:p>
            <text:p text:style-name="common-al">De datum van bekendmaking staat tussen haakjes.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Stichting Vrienden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82</meta:user-defined>
    <meta:user-defined meta:name="OVERHEIDop.GmbID/DC.identifier">gmb-2016-21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