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mentenvergunning verleend: Jongerenkoor Remem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ngerenkoor Remember, voor het organiseren van een lampionoptocht en paasvuur op 27 maart 2016 te Gendt (19-2-2016)</text:p>
            <text:p text:style-name="common-al">De datum van bekendmaking staat tussen haakjes.</text:p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118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8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8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mentenvergunning verleend: Jongerenkoor Rememb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181</meta:user-defined>
    <meta:user-defined meta:name="OVERHEIDop.GmbID/DC.identifier">gmb-2016-211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AW 33d</meta:user-defined>
    <meta:user-defined meta:name="OVERHEIDop.woonplaats">Gendt</meta:user-defined>
    <meta:user-defined meta:name="OVERHEIDop.straatnaam">Dorp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5213 432665</meta:user-defined>
    <meta:user-defined meta:name="OVERHEIDop.versieInformatie"/>
  </office:meta>
</office:document-meta>
</file>