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wanenburg, IJweg 298, 1161 GG, overkappen van de bestaande rijbak, 18-02-2016, 2016-0006034.</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21175</text:span><text:line-break/><text:date style:data-style-name="dag" text:fixed="true" text:date-value="2016-02-23"/><text:line-break/><text:date style:data-style-name="jaar" text:fixed="true" text:date-value="2016-0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175</text:span><text:date style:data-style-name="nicedate" text:fixed="true" text:date-value="201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175</text:span><text:date style:data-style-name="nicedate" text:fixed="true" text:date-value="2016-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Zwanenburg, IJweg 298, 1161 GG, overkappen van de bestaande rijbak, 18-02-2016, 2016-000603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3</meta:user-defined>
    <meta:user-defined meta:name="OVERHEIDop.publicationIssue">21175</meta:user-defined>
    <meta:user-defined meta:name="OVERHEIDop.GmbID/DC.identifier">gmb-2016-2117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61GG 298</meta:user-defined>
    <meta:user-defined meta:name="OVERHEIDop.woonplaats">Zwanenburg</meta:user-defined>
    <meta:user-defined meta:name="OVERHEIDop.straatnaam">IJweg</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10778 486524</meta:user-defined>
    <meta:user-defined meta:name="OVERHEIDop.versieInformatie"/>
  </office:meta>
</office:document-meta>
</file>