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Wijkvereniging De Zil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vereniging De Zilverkamp, voor het organiseren van kinderactiviteiten op 27 april 2016 rondom het Ot-en Sienpad te Huissen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17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Wijkvereniging De Zil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74</meta:user-defined>
    <meta:user-defined meta:name="OVERHEIDop.GmbID/DC.identifier">gmb-2016-211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7 438871</meta:user-defined>
    <meta:user-defined meta:name="OVERHEIDop.versieInformatie"/>
  </office:meta>
</office:document-meta>
</file>