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Fuikweg 23, 2141 XG, uitbreiden van de 1e verdieping van de woning, 18-02-2016, 2016-00060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17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7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7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Fuikweg 23, 2141 XG, uitbreiden van de 1e verdieping van de woning, 18-02-2016, 2016-00060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71</meta:user-defined>
    <meta:user-defined meta:name="OVERHEIDop.GmbID/DC.identifier">gmb-2016-21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XG 23</meta:user-defined>
    <meta:user-defined meta:name="OVERHEIDop.woonplaats">Vijfhuizen</meta:user-defined>
    <meta:user-defined meta:name="OVERHEIDop.straatnaam">Fuik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961 484688</meta:user-defined>
    <meta:user-defined meta:name="OVERHEIDop.versieInformatie"/>
  </office:meta>
</office:document-meta>
</file>