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Stichting de B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 Bol, voor het organiseren van de Junior Avondvierdaagse van 24 tot en met 27 mei 2016.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17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Stichting de B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70</meta:user-defined>
    <meta:user-defined meta:name="OVERHEIDop.GmbID/DC.identifier">gmb-2016-211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57 433533</meta:user-defined>
    <meta:user-defined meta:name="OVERHEIDop.versieInformatie"/>
  </office:meta>
</office:document-meta>
</file>