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K 7221 (t.h.v. Leeghwaterkwartier), realiseren van een kunstwerk, 18-02-2016,  2016-000605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16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6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6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K 7221 (t.h.v. Leeghwaterkwartier), realiseren van een kunstwerk, 18-02-2016,  2016-00060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67</meta:user-defined>
    <meta:user-defined meta:name="OVERHEIDop.GmbID/DC.identifier">gmb-2016-21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