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, bouwkavel 13 te Jirnsum, (1101020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6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hiem, bouwkavel 13 te Jirnsum, (11010206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65</meta:user-defined>
    <meta:user-defined meta:name="OVERHEIDop.GmbID/DC.identifier">gmb-2016-21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17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82 566134</meta:user-defined>
    <meta:user-defined meta:name="OVERHEIDop.versieInformatie"/>
  </office:meta>
</office:document-meta>
</file>