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59, 2131 BB, handelen in strijd met regels ruimtelijke ordening, 18-02-2016, 2016-00060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6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6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6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59, 2131 BB, handelen in strijd met regels ruimtelijke ordening, 18-02-2016, 2016-0006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64</meta:user-defined>
    <meta:user-defined meta:name="OVERHEIDop.GmbID/DC.identifier">gmb-2016-2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B 659a</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38 480225</meta:user-defined>
    <meta:user-defined meta:name="OVERHEIDop.versieInformatie"/>
  </office:meta>
</office:document-meta>
</file>