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udumholm 30, 2133 HH, vergroten van een schuur, 17-02-2016, 2016-00059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15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5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5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udumholm 30, 2133 HH, vergroten van een schuur, 17-02-2016, 2016-00059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58</meta:user-defined>
    <meta:user-defined meta:name="OVERHEIDop.GmbID/DC.identifier">gmb-2016-2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HH 30</meta:user-defined>
    <meta:user-defined meta:name="OVERHEIDop.woonplaats">Hoofddorp</meta:user-defined>
    <meta:user-defined meta:name="OVERHEIDop.straatnaam">Gudum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022 480789</meta:user-defined>
    <meta:user-defined meta:name="OVERHEIDop.versieInformatie"/>
  </office:meta>
</office:document-meta>
</file>