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kiosk met veranda op de locatie Bongerdlaan 3, 1747 CA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6-0036</text:p>
            <text:p text:style-name="common-al">Verzonden: 19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1155</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55</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55</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kiosk met veranda op de locatie Bongerdlaan 3, 1747 CA in Tuitjen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55</meta:user-defined>
    <meta:user-defined meta:name="OVERHEIDop.GmbID/DC.identifier">gmb-2016-211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7CA 3</meta:user-defined>
    <meta:user-defined meta:name="OVERHEIDop.woonplaats">Tuitjenhorn</meta:user-defined>
    <meta:user-defined meta:name="OVERHEIDop.straatnaam">Bongerdlaa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570 527705</meta:user-defined>
    <meta:user-defined meta:name="OVERHEIDop.versieInformatie"/>
  </office:meta>
</office:document-meta>
</file>