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/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blad, College van gemeente Uden, </text:p>
            <text:p text:style-name="common-al">24 januari 2016, nr. 2016-39</text:p>
            <text:p text:style-name="common-al"/>
            <text:p text:style-name="common-al"/>
            <text:p text:style-name="common-al">Aanvraagdatum 11-02-2016</text:p>
            <text:p text:style-name="common-al">- Stoffels 220, 5403NE Uden</text:p>
            <text:p text:style-name="common-al">kappen van een boom</text:p>
            <text:p text:style-name="common-al">Zaaknr. 253119</text:p>
            <text:p text:style-name="common-al"/>
            <text:p text:style-name="common-al">- Zeelandsedijk 40, 5408SM Volkel</text:p>
            <text:p text:style-name="common-al">omgevingsvergunning beperkte milieutoets (OBM)</text:p>
            <text:p text:style-name="common-al">Zaaknr. 253060</text:p>
            <text:p text:style-name="common-al"/>
            <text:p text:style-name="common-al"/>
            <text:p text:style-name="common-al">Aanvraagdatum 12-2-2016</text:p>
            <text:p text:style-name="common-al">- Hoogzoggel 132, 5404 LS / Horgetouw 1 5404MA Uden</text:p>
            <text:p text:style-name="common-al">(her)bouwen van 2 scholen en plaatsen van een erf- perceelafscheiding</text:p>
            <text:p text:style-name="common-al">Zaaknr. 253196</text:p>
            <text:p text:style-name="common-al"/>
            <text:p text:style-name="common-al">- Loopkantstraat 25A, 5405AC Uden</text:p>
            <text:p text:style-name="common-al">veranderen van de entree met een luifel en aanbrengen van nieuwe gevelbeplating</text:p>
            <text:p text:style-name="common-al">Zaaknr. 253226</text:p>
            <text:p text:style-name="common-al"/>
            <text:p text:style-name="common-al"/>
            <text:p text:style-name="common-al">Aanvraagdatum 14-2-2016</text:p>
            <text:p text:style-name="common-al">- Oostwijk 31, 5406XT Uden</text:p>
            <text:p text:style-name="common-al">wijzigen van kantoorbestemming naar woonbestemming</text:p>
            <text:p text:style-name="common-al">Zaaknr. 253227</text:p>
            <text:p text:style-name="common-al"/>
            <text:p text:style-name="common-al"/>
            <text:p text:style-name="common-al">Aanvraagdatum 15-2-2016</text:p>
            <text:p text:style-name="common-al">- Zeelandsedijk / Rondweg 0, 5408SM Volkel </text:p>
            <text:p text:style-name="common-al">plaatsen van een betonnen sokkel met een F-16</text:p>
            <text:p text:style-name="common-al">Zaaknr. 253240</text:p>
            <text:p text:style-name="common-al"/>
            <text:p text:style-name="common-al">- Oudedijk 129, 5409SC Odiliapeel</text:p>
            <text:p text:style-name="common-al">bouwen van een schuur met opslagruimte, paardenstallen en een hooiberg</text:p>
            <text:p text:style-name="common-al">Zaaknr. 253279</text:p>
            <text:p text:style-name="common-al"/>
            <text:p text:style-name="common-al">- Spechtenlaan 48, 5409TG Odiliapeel</text:p>
            <text:p text:style-name="common-al">plaatsen van een dakkapel en bouwen van een terrasoverkapping</text:p>
            <text:p text:style-name="common-al">Zaaknr. 253293</text:p>
            <text:p text:style-name="common-al"/>
            <text:p text:style-name="common-al">- Sterappel 39, 5401LV Uden</text:p>
            <text:p text:style-name="common-al">handelen in strijd met regels ruimtelijke ordening voor het vestigen van een cateringbedrijf</text:p>
            <text:p text:style-name="common-al">Zaaknr. 253243</text:p>
            <text:p text:style-name="common-al"/>
            <text:p text:style-name="common-al"/>
            <text:p text:style-name="common-al">Aanvraagdatum 16-2-2016</text:p>
            <text:p text:style-name="common-al">- Oosterheidestraat 21, 5409SK Odiliapeel</text:p>
            <text:p text:style-name="common-al">verbreden van een uitrit en kappen van 2 eikenbomen</text:p>
            <text:p text:style-name="common-al">Zaaknr. 253354</text:p>
            <text:p text:style-name="common-al"/>
            <text:p text:style-name="common-al">- Millsebaan 47, 5403AA Uden</text:p>
            <text:p text:style-name="common-al">kappen van een eikenboom</text:p>
            <text:p text:style-name="common-al">Zaaknr. 253353</text:p>
            <text:p text:style-name="common-al"/>
            <text:p text:style-name="common-al">- Beukenlaan 30, 5409AS Odiliapeel</text:p>
            <text:p text:style-name="common-al">bouwen van een garage</text:p>
            <text:p text:style-name="common-al">Zaaknr. 253352</text:p>
            <text:p text:style-name="common-al"/>
            <text:p text:style-name="common-al"/>
            <text:p text:style-name="common-al">Aanvraagdatum 18-2-2016</text:p>
            <text:p text:style-name="common-al">- Stoffels 107, 5403NC Uden</text:p>
            <text:p text:style-name="common-al">kappen van 2 iepen</text:p>
            <text:p text:style-name="common-al">Zaaknr. 253442</text:p>
            <text:p text:style-name="common-al"/>
            <text:p text:style-name="common-al"/>
            <text:p text:style-name="common-al">Hiervoor geldt procedure 1a :<text:span text:style-name="nadrukondlijn"/></text:p>
            <text:p text:style-name="last-al">Maak een afspraak om de stukken in te zi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den.</text:p>
            </table:table-cell>
            <table:table-cell office:value-type="string" table:style-name="header.C">
              <text:p text:style-name="headerright"><text:span text:style-name="nr">Nr. 2114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4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4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/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147</meta:user-defined>
    <meta:user-defined meta:name="OVERHEIDop.GmbID/DC.identifier">gmb-2016-21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den</meta:user-defined>
    <dc:language>nl</dc:language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gvop.Informatietype/DC.type">Overige besluiten van algemene strekking</meta:user-defined>
    <meta:user-defined meta:name="OVERHEID.Gemeente/DC.spatial">Uden</meta:user-defined>
    <meta:user-defined meta:name="OVERHEIDop.versieInformatie"/>
  </office:meta>
</office:document-meta>
</file>