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warte Mar 6 te Noardburgum vergroten bedrijfsloods Swartemar 6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 Mar 6 te Noardburgum</text:p>
            <text:p text:style-name="common-al">Z-HZ_WABO-2015-1258    Olo: 2059353</text:p>
            <text:p text:style-name="common-al">vergroten bedrijfsloods Swartemar 6 Noardburgum</text:p>
            <text:p text:style-name="common-al"/>
            <text:p text:style-name="common-al">Datum ontvangst: 27 november 2015</text:p>
            <text:p text:style-name="common-al">Datum besluit: 18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14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warte Mar 6 te Noardburgum vergroten bedrijfsloods Swartemar 6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46</meta:user-defined>
    <meta:user-defined meta:name="OVERHEIDop.GmbID/DC.identifier">gmb-2016-21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A 6</meta:user-defined>
    <meta:user-defined meta:name="OVERHEIDop.woonplaats">Noardburgum</meta:user-defined>
    <meta:user-defined meta:name="OVERHEIDop.straatnaam">Swarte Ma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238 581634</meta:user-defined>
    <meta:user-defined meta:name="OVERHEIDop.versieInformatie"/>
  </office:meta>
</office:document-meta>
</file>