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hoofdwaterleidingen en het plaatsen van een bovengrondse brandkraa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3-02-2016</text:span>
          </text:p>
            <text:p text:style-name="common-al">Locatie: Stationsweg 49 in Bunnik</text:p>
            <text:p text:style-name="common-al">Zaaknummer: 308656</text:p>
            <text:p text:style-name="common-al">Activiteit: het leggen en houden van leidingen</text:p>
            <text:p text:style-name="common-al">Bestuursorgaan: burgemeester en wethouders </text:p>
            <text:p text:style-name="common-al">Datum verzending besluit: 18-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4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hoofdwaterleidingen en het plaatsen van een bovengrondse brandkraa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42</meta:user-defined>
    <meta:user-defined meta:name="OVERHEIDop.GmbID/DC.identifier">gmb-2016-2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B 49</meta:user-defined>
    <meta:user-defined meta:name="OVERHEIDop.woonplaats">Bunnik</meta:user-defined>
    <meta:user-defined meta:name="OVERHEIDop.straatnaam">Stations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315 453129</meta:user-defined>
    <meta:user-defined meta:name="OVERHEIDop.versieInformatie"/>
  </office:meta>
</office:document-meta>
</file>