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de Polmer kermis op 25 – 28 maart 2016 aan De Pol  in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het organiseren van de Polmer Kermis op een gedeelte van de Pol te Peize van 25 tot en met 28 maart 2016</text:p>
            <text:p text:style-name="common-al">Datum verlening: 16 februari 2016</text:p>
            <text:p text:style-name="last-al">Binnen zes weken na de datum verlening kan hiertegen door (een) belanghebbende(n) een bezwaarschrift worden ingediend bij het de burgemeester van de gemeente Noordenveld, Postbus 109, 9300 AC 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21140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140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140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de Polmer kermis op 25 – 28 maart 2016 aan De Pol  in Pei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1140</meta:user-defined>
    <meta:user-defined meta:name="OVERHEIDop.GmbID/DC.identifier">gmb-2016-2114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21</meta:user-defined>
    <meta:user-defined meta:name="OVERHEIDop.woonplaats">Peize</meta:user-defined>
    <meta:user-defined meta:name="OVERHEIDop.straatnaam">De Pol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30109 573179</meta:user-defined>
    <meta:user-defined meta:name="OVERHEIDop.versieInformatie"/>
  </office:meta>
</office:document-meta>
</file>