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eig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kanaal OZ 150, Emmer Compascuum.</text:span>
          </text:p>
            <text:p text:style-name="common-al">
            <text:span text:style-name="nadrukvet"> </text:span>
          </text:p>
            <text:p text:style-name="common-al">
            <text:span text:style-name="nadrukcur">Ontwerp omgevingsvergunning</text:span>
          </text:p>
            <text:p text:style-name="common-al">Burgemeester en wethouders van Emmen zijn voornemens om geen medewerking te verlenen aan een aanvraag om een omgevingsvergunning voor het bouwen van een kantine en opslagruimte  op het perceel Hoofdkanaal OZ 150, sectie AB, nummer 457  te Emmer Compascuum. </text:p>
            <text:p text:style-name="common-al">De aanvraag heeft betrekking op de onderdelen handelen in strijd met regels ruimtelijke ordening en bouwen. </text:p>
            <text:p text:style-name="common-al"/>
            <text:p text:style-name="common-al">De aanvragen zijn geregistreerd onder zaaknummer 46149-2015.</text:p>
            <text:p text:style-name="common-al"/>
            <text:p text:style-name="common-al">
            <text:span text:style-name="nadrukcur">Procedure</text:span>
          </text:p>
            <text:p text:style-name="common-al">Het ontwerpbesluit met bijbehorende stukken liggen vanaf vrijdag 26  februari 2016 gedurende een termijn van zes weken ter inzage. Op afspraak kunt u het ontwerpbesluit met bijbehorende stukken inzien bij het Klant Contact Centrum, Raadhuisplein 1 te Emmen.</text:p>
            <text:p text:style-name="common-al"/>
            <text:p text:style-name="common-al">Tegen het voornemen om geen medewerking te verlenen aan een deel van de omgevingsvergunning voor het bouwen van een kantine en opslagruimte kan een ieder gedurende de termijn van zes weken, conform artikel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46149-2015. Digitale zienswijzen kunnen worden ingediend via <text:a xlink:href="http://www.emmen.nl/zienswijze" xlink:type="simple">www.emmen.nl/zienswijze</text:a><text:span text:style-name="nadrukondlijn">.</text:span></text:p>
            <text:p text:style-name="common-al"/>
            <text:p text:style-name="common-al">
            <text:span text:style-name="nadrukcur">Nadere informatie</text:span>
          </text:p>
            <text:p text:style-name="common-al">Voor nadere informatie of voor het maken van een afspraak kunt u contact opnemen met de gemeente Emmen, tel.:14 0591.</text:p>
            <text:p text:style-name="common-al"/>
            <text:p text:style-name="common-al">Emmen, 25 februari 2016</text:p>
            <text:p text:style-name="common-al">Burgemeester en wethouders van Emmen,</text:p>
            <text:p text:style-name="common-al">de secretaris,               I.A.A. Oostmeijer-Oosting</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113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weig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138</meta:user-defined>
    <meta:user-defined meta:name="OVERHEIDop.GmbID/DC.identifier">gmb-2016-21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VR 150</meta:user-defined>
    <meta:user-defined meta:name="OVERHEIDop.woonplaats">Emmer-Compascuum</meta:user-defined>
    <meta:user-defined meta:name="OVERHEIDop.straatnaam">Hoofdkanaal O.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8936 539861</meta:user-defined>
    <meta:user-defined meta:name="OVERHEIDop.versieInformatie"/>
  </office:meta>
</office:document-meta>
</file>