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Provincialeweg 67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4 februari 2016</text:span>
          </text:p>
            <text:p text:style-name="common-al">Activiteit: het aanleggen van tijdelijke parkeerplaatsen</text:p>
            <text:p text:style-name="common-al">WABO-nummer: OV 2016002</text:p>
            <text:p text:style-name="common-al">Bestuursorgaan: college van burgemeester en wethouders </text:p>
            <text:p text:style-name="common-al">Datum verzending besluit: 22 februari 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113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3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3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nabij Provincialeweg 67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137</meta:user-defined>
    <meta:user-defined meta:name="OVERHEIDop.GmbID/DC.identifier">gmb-2016-21137</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Provincial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601 453031</meta:user-defined>
    <meta:user-defined meta:name="OVERHEIDop.versieInformatie"/>
  </office:meta>
</office:document-meta>
</file>