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vogelmarkt op 8 zaterdagen in buurthuis De Bomenburch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een vogelmarkt in 2016 op de volgende data: 3 september, 1 oktober, 5 november en 3 december en in 2017 op: 7 januari, 4 februari, 4 maart en 1 april in het buurthuis “De Bomenburcht” aan de Klimop 2a te Roden</text:p>
            <text:p text:style-name="common-al">Datum verlening: 15 februari 2016</text:p>
            <text:p text:style-name="last-al">Binnen zes weken na de datum verlening kan hiertegen door (een) belanghebbende(n) een bezwaarschrift worden ingediend bij het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13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vogelmarkt op 8 zaterdagen in buurthuis De Bomenburcht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36</meta:user-defined>
    <meta:user-defined meta:name="OVERHEIDop.GmbID/DC.identifier">gmb-2016-211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PK 2c</meta:user-defined>
    <meta:user-defined meta:name="OVERHEIDop.woonplaats">Roden</meta:user-defined>
    <meta:user-defined meta:name="OVERHEIDop.straatnaam">Klimo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98 573629</meta:user-defined>
    <meta:user-defined meta:name="OVERHEIDop.versieInformatie"/>
  </office:meta>
</office:document-meta>
</file>