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, reguliere voorbereidingsprocedure, Wet Algemene bepalingen omgevingsrecht (Havenstraat 1, 3115 HC te Schied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: Linde Gas Benelux B.V.</text:p>
            <text:p text:style-name="common-al">Locatie                  : Havenstraat 1, 3115 HC Schiedam</text:p>
            <text:p text:style-name="common-al">Activiteit                : Milieuneutraal wijzigen </text:p>
            <text:p text:style-name="common-al">Voor                     : Verandering van vergunde heftruckactiviteiten</text:p>
            <text:p text:style-name="common-al">Aanvraagdatum     : 12 februari 2016</text:p>
            <text:p text:style-name="common-al">Zaaknummer         : 9850380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2097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13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3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, reguliere voorbereidingsprocedure, Wet Algemene bepalingen omgevingsrecht (Havenstraat 1, 3115 HC te Schied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35</meta:user-defined>
    <meta:user-defined meta:name="OVERHEIDop.GmbID/DC.identifier">gmb-2016-21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HC 17</meta:user-defined>
    <meta:user-defined meta:name="OVERHEIDop.woonplaats">Schiedam</meta:user-defined>
    <meta:user-defined meta:name="OVERHEIDop.straatnaam">Have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36 435382</meta:user-defined>
    <meta:user-defined meta:name="OVERHEIDop.versieInformatie"/>
  </office:meta>
</office:document-meta>
</file>