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1336, 2152 NA Nieuw-Vennep, het verbouwen van de gevel met een luifel, het aanbrengen van reclame-uitingen en het vervangen van vlaggenmasten, 23-02-2016, zaak 243162 (verleend op 17-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3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1336, 2152 NA Nieuw-Vennep, het verbouwen van de gevel met een luifel, het aanbrengen van reclame-uitingen en het vervangen van vlaggenmasten, 23-02-2016, zaak 243162 (verleend op 17-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34</meta:user-defined>
    <meta:user-defined meta:name="OVERHEIDop.GmbID/DC.identifier">gmb-2016-2113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336</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02 478850</meta:user-defined>
    <meta:user-defined meta:name="OVERHEIDop.versieInformatie"/>
  </office:meta>
</office:document-meta>
</file>