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19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verhogen) en veranderen van een bedrijfspand (wijziging op verleende vergunning) en het verplaatsen van een hekwerk op het perceel Leeuwarderstraatweg 119 B te Heerenveen (19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113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ARDERSTRAATWEG 119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32</meta:user-defined>
    <meta:user-defined meta:name="OVERHEIDop.GmbID/DC.identifier">gmb-2016-2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K 119b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214 554997</meta:user-defined>
    <meta:user-defined meta:name="OVERHEIDop.versieInformatie"/>
  </office:meta>
</office:document-meta>
</file>