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deels weigering) week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kanaal OZ 150, Emmer-Compascuum</text:span>
          </text:p>
            <text:p text:style-name="common-al"/>
            <text:p text:style-name="common-al">
            <text:span text:style-name="nadrukcur">Ontwerp omgevingsvergunning</text:span>
          </text:p>
            <text:p text:style-name="common-al">Burgemeester en wethouders van Emmen zijn voornemens om geen medewerking te verlenen aan een aanvraag om een omgevingsvergunning voor de realisatie van 2 chalets op het perceel Hoofdkanaal OZ 150 te Emmer Compascuum. </text:p>
            <text:p text:style-name="common-al">De aanvraag heeft betrekking op de onderdelen handelen in strijd met regels ruimtelijke ordening en bouwen. </text:p>
            <text:p text:style-name="common-al">Burgemeester en wethouders van Emmen zijn voornemens om medewerking te verlenen aan een aanvraag om een omgevingsvergunning voor het aanleggen van verharding op het perceel Hoofdkanaal OZ 150 te Emmer Compascuum. </text:p>
            <text:p text:style-name="common-al">De aanvraag heeft betrekking op het onderdeel het uitvoeren van werken, geen gebouw zijnde, en werkzaamheden. </text:p>
            <text:p text:style-name="common-al">De aanvragen zijn geregistreerd onder zaaknummer 46329-2015.</text:p>
            <text:p text:style-name="common-al"/>
            <text:p text:style-name="common-al">
            <text:span text:style-name="nadrukcur">Procedure</text:span>
          </text:p>
            <text:p text:style-name="common-al">Het ontwerpbesluit met bijbehorende stukken liggen vanaf vrijdag 26 februari 2016 gedurende een termijn van zes weken ter inzage. Op afspraak kunt u het ontwerpbesluit met bijbehorende stukken inzien bij het Klant Contact Centrum, Raadhuisplein 1 te Emmen.</text:p>
            <text:p text:style-name="common-al"/>
            <text:p text:style-name="common-al">Tegen het voornemen om geen medewerking te verlenen aan een deel van de omgevingsvergunning voor de realisatie van 2 chalets en het medewerking verlenen aan een deel van de omgevingsvergunning voor het aanleggen van verharding kan een ieder gedurende de termijn van zes weken, conform artikel 3.4 van de Algemene wet bestuursrecht, een zienswijze naar voren brengen bij het college van burgemeester en wethouders. </text:p>
            <text:p text:style-name="common-al">Schriftelijke zienswijzen kunt u sturen aan het college van burgemeester en wethouders van Emmen, postbus 30001, 7800 RA te Emmen, onder vermelding van zienswijze zaak 46329-2015. Digitale zienswijzen kunnen worden ingediend via <text:a xlink:href="http://www.emmen.nl/zienswijze" xlink:type="simple">www.emmen.nl/zienswijze</text:a><text:span text:style-name="nadrukondlijn">.</text:span></text:p>
            <text:p text:style-name="common-al">
            <text:span text:style-name="nadrukcur">Nadere informatie</text:span>
          </text:p>
            <text:p text:style-name="common-al">Voor nadere informatie of voor het maken van een afspraak kunt u contact opnemen met de gemeente Emmen, tel.:14 0591.</text:p>
            <text:p text:style-name="common-al"/>
            <text:p text:style-name="common-al">Emmen, 25 februari 2016</text:p>
            <text:p text:style-name="common-al">Burgemeester en wethouders van Emmen,</text:p>
            <text:p text:style-name="common-al">de secretaris, I.A.A. Oostmeijer-Oosting</text:p>
            <text:p text:style-name="last-al">de burgemeester, C. Bij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113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deels weigering) wee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130</meta:user-defined>
    <meta:user-defined meta:name="OVERHEIDop.GmbID/DC.identifier">gmb-2016-21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VR 150</meta:user-defined>
    <meta:user-defined meta:name="OVERHEIDop.woonplaats">Emmer-Compascuum</meta:user-defined>
    <meta:user-defined meta:name="OVERHEIDop.straatnaam">Hoofdkanaal O.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8936 539861</meta:user-defined>
    <meta:user-defined meta:name="OVERHEIDop.versieInformatie"/>
  </office:meta>
</office:document-meta>
</file>