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kappen van twee eikenbomen, Heidelberglaan 100 te Utrecht, HZ_WABO-15-39714</text:p>
      <text:section text:name="zakelijke-mededeling_id1-3-2" text:style-name="zakelijke-mededeling">
        <text:section text:name="zakelijke-mededeling-tekst_id1-3-2-1" text:style-name="zakelijke-mededeling-tekst">
          <text:section text:name="tekst_id1-3-2-1-1" text:style-name="tekst">
            <text:p text:style-name="common-al">Heidelberglaan 100 te Utrecht</text:p>
            <text:p text:style-name="common-al">HZ_WABO-15-39714</text:p>
            <text:p text:style-name="common-al">Het kappen van twee eikenbomen</text:p>
            <text:p text:style-name="common-al">Datum besluit: 28-12-2015</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113</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3</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3</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kappen van twee eikenbomen, Heidelberglaan 100 te Utrecht, HZ_WABO-15-397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113</meta:user-defined>
    <meta:user-defined meta:name="OVERHEIDop.GmbID/DC.identifier">gmb-2016-21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4</meta:user-defined>
    <meta:user-defined meta:name="OVERHEIDop.woonplaats">Utrecht</meta:user-defined>
    <meta:user-defined meta:name="OVERHEIDop.straatnaam">Heidelbergl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40764 455277</meta:user-defined>
    <meta:user-defined meta:name="OVERHEIDop.versieInformatie"/>
  </office:meta>
</office:document-meta>
</file>